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нализ работы над проблемой 2010-11 учебном <text:s/>году (Савич Т.Н.)</text:p>
      <text:p text:style-name="P1"/>
      <text:p text:style-name="P1"/>
      <text:p text:style-name="P1">В 2010-11 уч году я работала над следующими проблемами:</text:p>
      <text:list xml:id="list36469351" text:style-name="L1">
        <text:list-item>
          <text:p text:style-name="P2">«Формирование <text:s/>активной жизненной <text:s/>позиции учащихся <text:s/>при оценке глобальных проблем человечества»(химия, география)</text:p>
        </text:list-item>
        <text:list-item>
          <text:p text:style-name="P2">«Развитие способности познавать окружающий мир и уметь использовать <text:s/>в практической жизни биологические знания»(биология). </text:p>
          <text:p text:style-name="P2">Знакомство учеников с биологическими науками <text:s/>начинается с 5класса, с природоведения. С первых уроков я стараюсь показать практическую <text:s/>пользу этих знаний. Например, «Погода и ее предсказания», «Использование металлов в жизни человека».Сельским ребятам интересен состав почв и способы ее улучшения, плодородие и обработка почв. Практическую роль играют уроки , где идет знакомство <text:s/>с лекарственными травами, умение их узнать в природе, правильно заготовить .В качестве предупреждения отравлений <text:s/>знакомимся с ядовитыми грибами, правильным сбором съедобных .В конце года 3 часа идет на тему «Растения и животные в вашем доме»и 5 часов «Человек и его здоровье», где основной упор ведется <text:s/>на практическое применение этих знаний.</text:p>
          <text:p text:style-name="P2">В 6 классе даются более глубокие знания по растениям. Теория подкрепляется практическими работами и экскурсиями.</text:p>
          <text:p text:style-name="P2">В 7 классе <text:s/>, где подбор учеников слабый, а учебник Латюшина сложный, упор делала <text:s/>не на теоретические выкладки, а на практическую роль животных в природе и в жизни человека. Многие ребята имеют в доме животных( птицы,черепахи, рыбки) и они с удовольствием рассказывают о их поведении, повадках, готовили <text:s/>сообщения из дополнительной литературы.</text:p>
          <text:p text:style-name="P2">И самый большой простор, чтобы реализовать и раскрыть свою проблему - это уроки биологии в 8 классе. Как мы устроены? Как сохранить <text:s/>зрение? Почему вредно слушать <text:s/>музыку в наушниках?Зачем мы спим?В конце темы я часто провожу конференции,где одни ученики готовят вопросы, а другие на них отвечают. Сегодня, когда дети и молодежь имеют вредные привычки, слабое здоровье- уроки по гигиене <text:s/>необходимы.</text:p>
          <text:p text:style-name="P2">Во внеклассной работе продолжаю работать над проблемой. Провела несколько классных часов , посвященных здоровому образу жизни. Ребятам <text:s/>запомнились <text:s/>«Детки из пивной клетки» и «Вредные привычки», где 9 класс был не пассивным слушателем, а активным <text:s/>участником <text:s/>(Проводили анкетирование,выступали).</text:p>
          <text:p text:style-name="P2">Не смотря на «громкое» <text:s/>звучание <text:s/>проблемы по географии и <text:soft-page-break/>химии я занимаюсь не только образованием , но и воспитанием обучающихся. Под глобальными проблемами я понимаю то, что волнует человечество,опасность ,которая поджидает нас даже в обычной жизни. Человек старается изменить мир, покорить <text:s/>природу, изъять все ресурсы .В погоне за экономической прибылью человек <text:s/>грубо вмешивается <text:s/>в природные процессы. <text:s/>Самой главной проблемой является <text:s/>- экология. От нее зависит чем мы дышим,какую воду пьем. Даже в нашем маленьком селе за последние 3-4 года выросла проблема мусора и свалок .Группа учеников принимала участие в областной акции «Нет пакетам !», где заняли 2 место. От экологии зависит наше здоровье, но вредные продукты питания тоже присутствуют в нашей жизни. Новые технологии <text:s/>делаю пищу искусственной за счет консервантов , красителей <text:s/>.Генмодифицированные организмы <text:s text:c="4"/>- <text:s text:c="3"/>тема для изучения новая, но уже популярная. <text:s/>Вспышки <text:s/>инфекционных заболеваний,эпидемии, поиск новых лекарств , чрезмерное использование антибиотиков, загрязнение мирового океана - огромное количество проблем , которые волнуют мир. Решать их-дело молодого поколения .Каждый,кто живет на планете должен иметь активную жизненную позицию, чтобы противостоять угрозе, которая надвигается на нас. </text:p>
          <text:p text:style-name="P2">Воспитание продолжается на внеклассных мероприятиях .31 апреля был проведен День Земли, где были задействованы 4,5,6,8 классы. Через музыку, танец, стихи мы хотели показать красоту мира и предупредить об опасности, которая угрожает человечеству. 1Апреля-День птиц, участниками были ребята 4 и 6 классов. Так учащихся начальной школы пытаюсь привлечь к экологической работе. Они рисовали птиц, смотрели инсценировку, участвовали в викторине .</text:p>
          <text:p text:style-name="P2">Работая над проблемами в этом году я вижу, что поле деятельности огромное, замыслы и идеи появляются новые. Поэтому считаю, что тематика проблем остается в новом <text:s/>учебном 2011-2012 г. <text:s/>прежней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9T16:22:28.10</meta:creation-date>
    <meta:document-statistic meta:table-count="0" meta:image-count="0" meta:object-count="0" meta:page-count="2" meta:paragraph-count="12" meta:word-count="568" meta:character-count="4150"/>
    <dc:date>2011-06-09T18:38:28.77</dc:date>
    <meta:editing-duration>PT00H10M07S</meta:editing-duration>
    <meta:editing-cycles>1</meta:editing-cycles>
    <meta:generator>OpenOffice.org/3.1$Win32 OpenOffice.org_project/310m19$Build-9420</meta:generator>
  </office:meta>
</office:document-meta>
</file>